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1">06</text:span><text:span text:style-name="T11">.02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 <text:span text:style-name="T28">Оверавање етилометра-сервисни преглед Дрегерових апарата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</text:span><text:span text:style-name="T20">по понуди понуђача</text:span><text:span text:style-name="T17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8">-Цена .............................. 0 - </text:span><text:span text:style-name="T24">9</text:span><text:span text:style-name="T18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30">БЦ<text:span text:style-name="T22"> </text:span>=<text:span text:style-name="T22"><text:tab/></text:span>бодови по основу цене из понуде</text:p>
      <text:p text:style-name="P29">Цмин =<text:span text:style-name="T22"> </text:span>најнижа цена</text:p>
      <text:p text:style-name="P26"><text:span text:style-name="T25">Ц1</text:span> <text:span text:style-name="T25">= <text:tab/>цен</text:span>а<text:span text:style-name="T25"> понуђача</text:span></text:p>
      <text:p text:style-name="P24"><text:span text:style-name="T17">-Услови плаћања</text:span><text:tab/>.............................. <text:span text:style-name="T18">0-10 бодова</text:span></text:p>
      <text:p text:style-name="P28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8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27">12.02.2026</text:span><text:span text:style-name="T19"> до</text:span>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7948276708510444955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2-06T11:50:22.06</dc:date>
    <meta:print-date>2023-06-01T11:36:00</meta:print-date>
    <meta:editing-cycles>243</meta:editing-cycles>
    <meta:editing-duration>PT6H34M58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5" meta:character-count="2620"/>
  </office:meta>
</office:document-meta>
</file>